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language="en" fo:country="GB"/>
    </style:style>
    <style:style style:name="P3" style:parent-style-name="Normální" style:family="paragraph">
      <style:text-properties fo:language="en" fo:country="GB"/>
    </style:style>
    <style:style style:name="P4" style:parent-style-name="Normální" style:family="paragraph">
      <style:text-properties fo:language="en" fo:country="GB"/>
    </style:style>
    <style:style style:name="P5" style:parent-style-name="Normální" style:family="paragraph">
      <style:text-properties fo:language="en" fo:country="GB"/>
    </style:style>
    <style:style style:name="P6" style:parent-style-name="Normální" style:family="paragraph">
      <style:text-properties fo:language="en" fo:country="GB"/>
    </style:style>
    <style:style style:name="P7" style:parent-style-name="Normální" style:family="paragraph">
      <style:text-properties fo:language="en" fo:country="GB"/>
    </style:style>
    <style:style style:name="P8" style:parent-style-name="Normální" style:family="paragraph">
      <style:text-properties fo:language="en" fo:country="GB"/>
    </style:style>
    <style:style style:name="P9" style:parent-style-name="Normální" style:family="paragraph">
      <style:text-properties fo:language="en" fo:country="GB"/>
    </style:style>
    <style:style style:name="P10" style:parent-style-name="Normální" style:family="paragraph">
      <style:text-properties fo:language="en" fo:country="GB"/>
    </style:style>
    <style:style style:name="P11" style:parent-style-name="Normální" style:family="paragraph">
      <style:text-properties fo:language="en" fo:country="GB"/>
    </style:style>
    <style:style style:name="P12" style:parent-style-name="Normální" style:family="paragraph">
      <style:text-properties fo:language="en" fo:country="GB"/>
    </style:style>
    <style:style style:name="P13" style:parent-style-name="Normální" style:family="paragraph">
      <style:text-properties fo:language="en" fo:country="GB"/>
    </style:style>
    <style:style style:name="P14" style:parent-style-name="Normální" style:family="paragraph">
      <style:text-properties fo:language="en" fo:country="GB"/>
    </style:style>
    <style:style style:name="P15" style:parent-style-name="Normální" style:family="paragraph">
      <style:text-properties fo:language="en" fo:country="GB"/>
    </style:style>
    <style:style style:name="P16" style:parent-style-name="Normální" style:family="paragraph">
      <style:text-properties fo:language="en" fo:country="GB"/>
    </style:style>
    <style:style style:name="P17" style:parent-style-name="Normální" style:family="paragraph">
      <style:text-properties fo:language="en" fo:country="GB"/>
    </style:style>
    <style:style style:name="P18" style:parent-style-name="Normální" style:family="paragraph">
      <style:text-properties fo:language="en" fo:country="GB"/>
    </style:style>
    <style:style style:name="P19" style:parent-style-name="Normální" style:family="paragraph">
      <style:text-properties fo:language="en" fo:country="GB"/>
    </style:style>
    <style:style style:name="P20" style:parent-style-name="Normální" style:family="paragraph">
      <style:text-properties fo:language="en" fo:country="GB"/>
    </style:style>
    <style:style style:name="P21" style:parent-style-name="Normální" style:family="paragraph">
      <style:text-properties fo:language="en" fo:country="GB"/>
    </style:style>
    <style:style style:name="P22" style:parent-style-name="Normální" style:family="paragraph">
      <style:text-properties fo:language="en" fo:country="GB"/>
    </style:style>
  </office:automatic-styles>
  <office:body>
    <office:text text:use-soft-page-breaks="true">
      <text:p text:style-name="P1">Listening:</text:p>
      <text:p text:style-name="Normální">Part 1</text:p>
      <text:p text:style-name="Normální">1 c (four parts of the year), 2) b (somewhere very hot), 3) c (flowers bloom), 4) d (goes swimming with her friends), 5) a (a ghost costume), 6) b (fall)</text:p>
      <text:p text:style-name="Normální"/>
      <text:p text:style-name="Normální">Part 2</text:p>
      <text:p text:style-name="Normální">1) T, 2) F, 3 T, 4 T, 5 F, 6 F, 7 T, 8 T</text:p>
      <text:p text:style-name="Normální"/>
      <text:p text:style-name="Normální">Reading</text:p>
      <text:p text:style-name="Normální">Part 1 – Halloween Rules:</text:p>
      <text:p text:style-name="Normální">1 F, 2 F, 3 T, 4 T, 5 T,<text:s/>6 T, 7 F, 8 F</text:p>
      <text:p text:style-name="Normální">Part 2</text:p>
      <text:p text:style-name="Normální">1-3, 2-1, 3-3, 4-4, 5-1, 6-2, 7-1, 8-3, 9-2, 10-2, 11-3, 12-2</text:p>
      <text:p text:style-name="Normální">Use of English:</text:p>
      <text:p text:style-name="P2">1)</text:p>
      <text:p text:style-name="P3">1) How many people are going on the trip?</text:p>
      <text:p text:style-name="P4">2) When/What time will you arrive?</text:p>
      <text:p text:style-name="P5">3) Where did you buy the food?</text:p>
      <text:p text:style-name="P6">4) What is the weather situation (like)?</text:p>
      <text:p text:style-name="P7">5) What couldn’t they use?</text:p>
      <text:p text:style-name="P8">2)<text:s/></text:p>
      <text:p text:style-name="P9">1-b, 2-e, 3-f, 4-a, 5-d, 6-g, 7-h, 8-c</text:p>
      <text:p text:style-name="P10">3)</text:p>
      <text:p text:style-name="P11">Did not go, was, did not want, thought, did not need, got married,<text:s/>were, built,<text:s/>stayed, worked, had, did not enter, finished</text:p>
      <text:p text:style-name="P12">4)<text:s/></text:p>
      <text:p text:style-name="P13">1) wears, 2) am preparing, 3) do not ask, 4) are reading, 5) does not like, 6 are doing</text:p>
      <text:p text:style-name="P14">5)</text:p>
      <text:p text:style-name="P15">1) She is not as brave as his brother.</text:p>
      <text:p text:style-name="P16">2) But she is braver than his sister.<text:s/></text:p>
      <text:p text:style-name="P17">3) His sister is the bravest (one) of all.</text:p>
      <text:p text:style-name="P18">4) It is my best/most wonderful apod. day.</text:p>
      <text:soft-page-break/>
      <text:p text:style-name="P19">5) It could be harder/more difficult.</text:p>
      <text:p text:style-name="P20">6)</text:p>
      <text:p text:style-name="P21">1) at, 2) for/with, 3) for, 4) on, 5) for/from, 6) on, 7) of, 8) about, 9) near, 10) under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.Volfova</meta:initial-creator>
    <dc:creator>Martina.Volfova</dc:creator>
    <meta:creation-date>2020-03-31T13:35:00Z</meta:creation-date>
    <dc:date>2020-03-31T14:01:00Z</dc:date>
    <meta:template xlink:href="Normal" xlink:type="simple"/>
    <meta:editing-cycles>1</meta:editing-cycles>
    <meta:editing-duration>PT1560S</meta:editing-duration>
    <meta:document-statistic meta:page-count="2" meta:paragraph-count="2" meta:word-count="162" meta:character-count="1120" meta:row-count="8" meta:non-whitespace-character-count="960"/>
  </office:meta>
</office:document-meta>
</file>